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zijnwijziging de Ruyterlaan 46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hebben we een aanvraag omgevingsvergunning voor een constructieve muurdoorbraak t.b.v. een kozijnwijziging op de Ruyterlaan 46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62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2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2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ozijnwijziging de Ruyterlaan 46 Bennebro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24</meta:user-defined>
    <meta:user-defined meta:name="OVERHEIDop.GmbID/DC.identifier">gmb-2021-275624</meta:user-defined>
    <meta:user-defined meta:name="OVERHEIDop.versieInformatie"/>
  </office:meta>
</office:document-meta>
</file>