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01037 - Oosterkanaaldijk 3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tijdelijk plaatsen van kantoor-units</text:p>
            <text:p text:style-name="common-al">Locatie : Oosterkanaaldijk 3 te Heumen</text:p>
            <text:p text:style-name="common-al">Datum besluit : 11 augustus 2021</text:p>
            <text:p text:style-name="common-al">Datum verzending : 11 augustus 2021</text:p>
            <text:p text:style-name="common-al">Zaaknummer ODRN: W.Z21.1020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61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901037 - Oosterkanaaldijk 3 te Heumen</meta:user-defined>
    <meta:user-defined meta:name="DCTERMS.W3CDTF/DCTERMS.available">2021-08-13</meta:user-defined>
    <meta:user-defined meta:name="DCTERMS.W3CDTF/OVERHEIDop.jaargang">2021</meta:user-defined>
    <meta:user-defined meta:name="OVERHEIDop.publicationIssue">275615</meta:user-defined>
    <meta:user-defined meta:name="OVERHEIDop.GmbID/DC.identifier">gmb-2021-275615</meta:user-defined>
    <meta:user-defined meta:name="OVERHEIDop.versieInformatie"/>
  </office:meta>
</office:document-meta>
</file>