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zwembad Borgerweg 8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1 hebben we een aanvraag omgevingsvergunning voor het aanleggen van een zwembad op de Borgerweg 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60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0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0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 zwembad Borgerweg 8 Aerdenhou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09</meta:user-defined>
    <meta:user-defined meta:name="OVERHEIDop.GmbID/DC.identifier">gmb-2021-275609</meta:user-defined>
    <meta:user-defined meta:name="OVERHEIDop.versieInformatie"/>
  </office:meta>
</office:document-meta>
</file>