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700563 - Jac. Marisstraat 4 te Heumen - kavel 48 - project Heumen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bouwen van een woning en aanleggen van een uitrit</text:p>
            <text:p text:style-name="common-al">Locatie : Jac. Marisstraat 4 te Heumen - kavel 48 - project Heumen Noord</text:p>
            <text:p text:style-name="common-al">Datum besluit : 11 augustus 2021</text:p>
            <text:p text:style-name="common-al">Datum verzending : 11 augustus 2021</text:p>
            <text:p text:style-name="common-al">Zaaknummer ODRN: W.Z20.110424.02</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7560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0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60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Jac. Marisstraat 4 Nabij nummer 2 te Heumen - kavel 48 - project Heumen Noord</meta:user-defined>
    <dc:language>nl</dc:language>
    <meta:user-defined meta:name="OVERHEIDop.locatietype/OVERHEIDop.gebiedsmarkering">Adres</meta:user-defined>
    <meta:user-defined meta:name="DC.title">Gemeente Heumen – verleende omgevingsvergunning – OLO 5700563 - Jac. Marisstraat 4 te Heumen - kavel 48 - project Heumen Noord</meta:user-defined>
    <meta:user-defined meta:name="DCTERMS.W3CDTF/DCTERMS.available">2021-08-13</meta:user-defined>
    <meta:user-defined meta:name="DCTERMS.W3CDTF/OVERHEIDop.jaargang">2021</meta:user-defined>
    <meta:user-defined meta:name="OVERHEIDop.publicationIssue">275606</meta:user-defined>
    <meta:user-defined meta:name="OVERHEIDop.GmbID/DC.identifier">gmb-2021-275606</meta:user-defined>
    <meta:user-defined meta:name="OVERHEIDop.versieInformatie"/>
  </office:meta>
</office:document-meta>
</file>