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artin Luther Kingstraat 5 in Akersloot, het plaatsen van een dakkapel (voorzijde), datum ontvangst 30 december 2020 (WABO20026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artin Luther Kingstraat 5 in Akersloot, het plaatsen van een dakkapel (voorzijde), datum ontvangst 30 december 2020 (WABO2002687) </meta:user-defined>
    <dc:language>nl</dc:language>
    <meta:user-defined meta:name="OVERHEID.EPSG28992/DC.spatial">110643.49 508398</meta:user-defined>
    <meta:user-defined meta:name="DC.title">Gemeente Castricum, ontvangen aanvraag Omgevingsvergunning, Martin Luther Kingstraat 5 in Akersloot, het plaatsen van een dakkapel (voorzijde), datum ontvangst 30 december 2020 (WABO2002687)</meta:user-defined>
    <meta:user-defined meta:name="OVERHEID.PostcodeHuisnummer/OVERHEIDop.postcodeHuisnummer">1921EV 5</meta:user-defined>
    <meta:user-defined meta:name="OVERHEIDop.straatnaam">Martin Luther Kingstraat</meta:user-defined>
    <meta:user-defined meta:name="OVERHEIDop.woonplaats">Akersloo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56</meta:user-defined>
    <meta:user-defined meta:name="OVERHEIDop.GmbID/DC.identifier">gmb-2021-2756</meta:user-defined>
    <meta:user-defined meta:name="OVERHEIDop.versieInformatie"/>
  </office:meta>
</office:document-meta>
</file>