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acobsrietweg (Het Rutbeek0</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verkeersbesluit: verkeersbesluit - Tijdelijke verkeersmaatregelen t.b.v. Tuckerville 11 september 2021 te Enschede, op locatie Jacobsrietweg (Het Rutbeek0. De aanvraag is geregistreerd onder zaaknummer V-2021-472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59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9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9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Jacobsrietweg (Het Rutbeek0</meta:user-defined>
    <meta:user-defined meta:name="DCTERMS.W3CDTF/DCTERMS.available">2021-08-13</meta:user-defined>
    <meta:user-defined meta:name="DCTERMS.W3CDTF/OVERHEIDop.jaargang">2021</meta:user-defined>
    <meta:user-defined meta:name="OVERHEIDop.publicationIssue">275599</meta:user-defined>
    <meta:user-defined meta:name="OVERHEIDop.GmbID/DC.identifier">gmb-2021-275599</meta:user-defined>
    <meta:user-defined meta:name="OVERHEIDop.versieInformatie"/>
  </office:meta>
</office:document-meta>
</file>