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744188) Buitenvoorde 1, 2, 3, 4, 5, 6, 7, 8, 9, 10 Leidschendam aanbrengen van keerwanden ten behoeve van een dam voor de weg in een Wadi (bufferings- en infiltratie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aanbrengen van keerwanden ten behoeve van een dam voor de weg in een Wadi (bufferings- en infiltratievoorziening).</text:p>
            <text:p text:style-name="common-al">
            <text:span text:style-name="nadrukvet">Datum bekendmaking besluit: </text:span>11 augustus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559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9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9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enmerk 744188) Buitenvoorde 1, 2, 3, 4, 5, 6, 7, 8, 9, 10 Leidschendam aanbrengen van keerwanden ten behoeve van een dam voor de weg in een Wadi (bufferings- en infiltratievoorziening)</meta:user-defined>
    <meta:user-defined meta:name="DCTERMS.W3CDTF/DCTERMS.available">2021-08-13</meta:user-defined>
    <meta:user-defined meta:name="DCTERMS.W3CDTF/OVERHEIDop.jaargang">2021</meta:user-defined>
    <meta:user-defined meta:name="OVERHEIDop.publicationIssue">275597</meta:user-defined>
    <meta:user-defined meta:name="OVERHEIDop.GmbID/DC.identifier">gmb-2021-275597</meta:user-defined>
    <meta:user-defined meta:name="OVERHEIDop.versieInformatie"/>
  </office:meta>
</office:document-meta>
</file>