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Publicatie verlengen beslistermijn aanleggen werkterrein Michiel de Ruyter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het aanleggen van werkterreinen voor de bouw van de Michiel de Ruyterbru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bij Urkerweg 62</text:p>
                  </table:table-cell>
                </table:table-row>
              </table:table>
              <text:p text:style-name="table_bottom"/>
            </text:section>
            <text:p text:style-name="common-al">De beslistermijn wordt verlengd omdat nog niet alle adviezen binnen zijn en nog niet alle toetsingen met een positief resultaat zijn afgehandeld. Door dit besluit is de nieuwe uiterste beslisdatum: 21 september 2021.</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559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9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9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verlengen beslistermijn aanleggen werkterrein Michiel de Ruyterbrug</meta:user-defined>
    <meta:user-defined meta:name="DCTERMS.W3CDTF/DCTERMS.available">2021-08-13</meta:user-defined>
    <meta:user-defined meta:name="DCTERMS.W3CDTF/OVERHEIDop.jaargang">2021</meta:user-defined>
    <meta:user-defined meta:name="OVERHEIDop.publicationIssue">275592</meta:user-defined>
    <meta:user-defined meta:name="OVERHEIDop.GmbID/DC.identifier">gmb-2021-275592</meta:user-defined>
    <meta:user-defined meta:name="OVERHEIDop.versieInformatie"/>
  </office:meta>
</office:document-meta>
</file>