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Oude Kerk 6, 6176 AT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e Kerk 6, 6176 AT te Spaubeek, het verbouwen en wijzigen van het gebruik van de garage (ingetrokken 22 juli 2021, zaaknummer 2021062515703).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59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9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9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ingetrokken Oude Kerk 6, 6176 AT te Spau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91</meta:user-defined>
    <meta:user-defined meta:name="OVERHEIDop.GmbID/DC.identifier">gmb-2021-275591</meta:user-defined>
    <meta:user-defined meta:name="OVERHEIDop.versieInformatie"/>
  </office:meta>
</office:document-meta>
</file>