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baanpad 94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94B 1076CW Amsterdam</text:p>
            <text:p text:style-name="common-al">Omschrijving: voor het innemen van de ligplaats middels het plaatsen van een bestaande woonark, met bestemming daarvan tot één woning.</text:p>
            <text:p text:style-name="common-al">Verzonden naar aanvrager op: 11-08-2021</text:p>
            <text:p text:style-name="common-al">Zaaknummer: Z2021-Z003194</text:p>
            <text:p text:style-name="common-al">OLO nummer: 60669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194</meta:user-defined>
    <meta:user-defined meta:name="DCTERMS.abstract">innemen van de ligplaats middels het plaatsen van een bestaande woonark, met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IJsbaanpad 94B 1076CW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89</meta:user-defined>
    <meta:user-defined meta:name="OVERHEIDop.GmbID/DC.identifier">gmb-2021-275589</meta:user-defined>
    <meta:user-defined meta:name="OVERHEIDop.versieInformatie"/>
  </office:meta>
</office:document-meta>
</file>