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Nieuw Krijtenburg 4 4823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029</text:p>
            <text:p text:style-name="common-al">Uiterlijke besluitdatum: 02-10-2021</text:p>
            <text:p text:style-name="common-al">Locatie: Nieuw Krijtenburg 4 4823GK Breda, District We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7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0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Nieuw Krijtenburg 4 4823GK Breda, District West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71</meta:user-defined>
    <meta:user-defined meta:name="OVERHEIDop.GmbID/DC.identifier">gmb-2021-275571</meta:user-defined>
    <meta:user-defined meta:name="OVERHEIDop.versieInformatie"/>
  </office:meta>
</office:document-meta>
</file>