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evenementenvergunning toegekend - Parkeerplaatsen achter het dorpshuis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4368</text:span>
          </text:p>
            <text:p text:style-name="common-al">Gemeente Aalsmeer heeft op 11 augustus 2021 een besluit genomen op de aanvraag evenementenvergunning voor Beachvolleybal toernooi Kudelstaart op 21 augustus 2021. De locatie is Parkeerplaatsen achter het dorpshuis in Kudelstaart. De evenementen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2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556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6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6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evenementenvergunning toegekend - Parkeerplaatsen achter het dorpshuis in Kudelstaart</meta:user-defined>
    <meta:user-defined meta:name="DCTERMS.W3CDTF/DCTERMS.available">2021-08-19</meta:user-defined>
    <meta:user-defined meta:name="DCTERMS.W3CDTF/OVERHEIDop.jaargang">2021</meta:user-defined>
    <meta:user-defined meta:name="OVERHEIDop.publicationIssue">275564</meta:user-defined>
    <meta:user-defined meta:name="OVERHEIDop.GmbID/DC.identifier">gmb-2021-275564</meta:user-defined>
    <meta:user-defined meta:name="OVERHEIDop.versieInformatie"/>
  </office:meta>
</office:document-meta>
</file>