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7861) Park Vronesteyn 11 Voorburg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in- en uitrit.</text:p>
            <text:p text:style-name="common-al">
            <text:span text:style-name="nadrukvet">Datum bekendmaking besluit: </text:span>11 augustus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555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5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5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mgevingsvergunning (kenmerk 757861) Park Vronesteyn 11 Voorburg realiseren van een in- en uitrit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554</meta:user-defined>
    <meta:user-defined meta:name="OVERHEIDop.GmbID/DC.identifier">gmb-2021-275554</meta:user-defined>
    <meta:user-defined meta:name="OVERHEIDop.versieInformatie"/>
  </office:meta>
</office:document-meta>
</file>