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wijziging “Buitengebied wijziging 2021, Slijkwellsestraat naast 12” (BP1215), met vormvrije m.e.r.-beoordeling, met ontwerpbesluit hogere grenswaarde en met anterieure overeenkomst,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driel is van plan om één extra vrijstaande woning mogelijk te maken naast Slijkwellsestraat 12 te Well. Hiervoor is een ontwerp bestemmingsplanwijziging opgesteld. In dit wijzigingsplan staan voorwaarden voor deze extra woning. Een daarvan is dat de extra woning pas mag worden gebouwd als alle voormalige agrarische bedrijfsbebouwing en bijbehorende voorzieningen op Slijkwellsestraat 3 te Well blijvend zijn verwijderd. </text:p>
            <text:p text:style-name="common-al">Het perceel waar in het ontwerp wijzigingsplan de extra woning is voorzien is kadastraal bekend als gemeente Maasdriel, sectie M, nummer 315. Het perceel waar de voormalige agrarische bedrijfsbebouwing en bijbehorende voorzieningen worden verwijderd is kadastraal bekend gemeente Ammerzoden, sectie M, nummer 863.</text:p>
            <text:p text:style-name="common-al">Uit akoestisch onderzoek blijkt dat bij de extra woning de wettelijke voorkeursgrenswaarde van 48 dB op de gevel overschreden zal worden door wegverkeerslawaai. Burgemeester en wethouders zijn (binnen de grenzen van de gemeente) bevoegd om een hogere waarde dan de voorkeursgrenswaarde vast te stellen. Het ontwerpbesluit hogere grenswaarde voor deze nieuwe woning gaat tegelijkertijd met het ontwerp wijzigingsplan ter inzage.</text:p>
            <text:p text:style-name="common-al">Paragraaf 4.1.8 van de toelichting van het ontwerp wijzigingsplan kan als vormvrije m.e.r.-beoordeling en m.e.r.-aanmeldnotitie beschouwd worden. Uit deze vormvrije m.e.r.-beoordeling volgt dat geen sprake is van belangrijke nadelige milieugevolgen. Een MER en het doorlopen van de m.e.r.-procedure zijn daarmee niet nodig. Het vormvrije m.e.r.-beoordelingsbesluit gaat als onderdeel van het ontwerp wijzigingsplan ter inzage.</text:p>
            <text:p text:style-name="common-al">
            <text:span text:style-name="nadrukvet">Inzien</text:span>
          </text:p>
            <text:p text:style-name="common-al">Van 4 februari 2021 tot en met 17 maart 2021 liggen het ontwerp wijzigingsplan, de vormvrije m.e.r.-beoordeling, en het ontwerpbesluit hogere grenswaarde tijdens de openingstijden voor iedereen ter inzage in het gemeentehuis aan de Kerkstraat 45 in Kerkdriel.  </text:p>
            <text:p text:style-name="common-al">U kunt het ontwerp wijzigingsplan ook vinden op:</text:p>
            <text:p text:style-name="common-al"/>
            <text:list text:style-name="id1-3-2-1-1-9">
              <text:list-item text:style-override="id1-3-2-1-1-9-1">
                <text:number>1.</text:number>
                <text:p text:style-name="al">onze website <text:a xlink:href="http://www.maasdriel.nl" xlink:type="simple">www.maasdriel.nl</text:a>;</text:p>
              </text:list-item>
              <text:list-item text:style-override="id1-3-2-1-1-9-2">
                <text:number>2.</text:number>
                <text:p text:style-name="al">op de website <text:a xlink:href="http://www.ruimtelijkeplannen.nl" xlink:type="simple">www.ruimtelijkeplannen.nl</text:a> op het webadres:</text:p>
              </text:list-item>
            </text:list>
            <text:p text:style-name="common-al">
            <text:a xlink:href="http://www.ruimtelijkeplannen.nl/web-roo/?planidn=NL.IMRO.0263.BP1215-ON01" xlink:type="simple">http://www.ruimtelijkeplannen.nl/web-roo/?planidn=NL.IMRO.0263.BP1215-ON01</text:a>  </text:p>
            <text:p text:style-name="common-al">
            <text:span text:style-name="nadrukvet">Reageren</text:span>
          </text:p>
            <text:p text:style-name="common-al">Belanghebbenden kunnen tijdens de inzagetermijn reageren op het ontwerp wijzigingsplan, de vormvrije m.e.r.-beoordeling en het ontwerpbesluit hogere grenswaarde. Uw zienswijze stuurt u onder vermelding van 'BP1215'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common-al">
            <text:span text:style-name="nadrukvet">Anterieure overeenkomst</text:span>
          </text:p>
            <text:p text:style-name="common-al">Het college maakt ter voldoening aan het bepaalde in art. 6.24, lid 3, Wro bekend dat zij op 27 januari 2021 een anterieure overeenkomst ex art. 6.24, lid 1, Wro heeft gesloten voor een locatie aan de Slijkwellsestraat naast 12 te Well. De locatie is kadastraal bekend gemeente Maasdriel, sectie M, nummer 315.</text:p>
            <text:p text:style-name="common-al">Omdat deze overeenkomst is aangegaan voorafgaand aan het wijzigen van een bestemmingsplan, wordt deze overeenkomst een anterieure (voorafgaande) overeenkomst genoemd. In de overeenkomst zijn afspraken gemaakt over een wijziging van het bestemmingsplan om 1 extra woning mogelijk te maken. Daarnaast zijn afspraken gemaakt over de vergoeding van de kosten die de gemeente maakt vanwege de planologische medewerking die zij voornemens is te verlenen.</text:p>
            <text:p text:style-name="common-al">Van 4 februari 2021 tot en met 17 maart 2021 ligt een zakelijke beschrijving van de anterieure overeenkomst tijdens de openingstijden voor iedereen ter inzage in het gemeentehuis aan de Kerkstraat 45 in Kerkdriel.</text:p>
            <text:p text:style-name="common-al">De gesloten anterieure overeenkomst staat niet open voor bezwaar, zienswijze of beroep.</text:p>
            <text:p text:style-name="common-al">
            <text:span text:style-name="nadrukvet">Meer informatie</text:span>
          </text:p>
            <text:p text:style-name="last-al">Bel (14 0418) of mail (<text:a xlink:href="mailto:info@maasdriel.nl" xlink:type="simple">info@maasdriel.nl</text:a>) de gemeente en vraag naar J. Verhagen.</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55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15-ON01</meta:user-defined>
    <meta:user-defined meta:name="OVERHEIDop.referentienummer">BP1215</meta:user-defined>
    <meta:user-defined meta:name="DCTERMS.abstract">Het college van burgemeester en wethouders van Maasdriel is van plan om één extra vrijstaande woning mogelijk te maken naast Slijkwellsestraat 12 te Well. Hiervoor is een ontwerp bestemmingsplanwijziging opgesteld. In dit wijzigingsplan staan voorwaarden voor deze extra woning.</meta:user-defined>
    <dc:language>nl</dc:language>
    <meta:user-defined meta:name="OVERHEID.Gemeente/DC.spatial">Maasdriel</meta:user-defined>
    <meta:user-defined meta:name="OVERHEID.EPSG28992/DC.spatial">141593.813 417917.514</meta:user-defined>
    <meta:user-defined meta:name="DC.title">Ontwerp bestemmingsplanwijziging “Buitengebied wijziging 2021, Slijkwellsestraat naast 12” (BP1215), met vormvrije m.e.r.-beoordeling, met ontwerpbesluit hogere grenswaarde en met anterieure overeenkomst, Maasdriel</meta:user-defined>
    <meta:user-defined meta:name="OVERHEID.PostcodeHuisnummer/OVERHEIDop.postcodeHuisnummer">5325KB 12</meta:user-defined>
    <meta:user-defined meta:name="OVERHEIDop.straatnaam">Slijkwellsestraat</meta:user-defined>
    <meta:user-defined meta:name="OVERHEIDop.woonplaats">Well</meta:user-defined>
    <meta:user-defined meta:name="DCTERMS.W3CDTF/DCTERMS.available">2021-02-03</meta:user-defined>
    <meta:user-defined meta:name="DCTERMS.W3CDTF/OVERHEIDop.jaargang">2021</meta:user-defined>
    <meta:user-defined meta:name="OVERHEIDop.publicationIssue">27555</meta:user-defined>
    <meta:user-defined meta:name="OVERHEIDop.GmbID/DC.identifier">gmb-2021-27555</meta:user-defined>
    <meta:user-defined meta:name="OVERHEIDop.versieInformatie"/>
  </office:meta>
</office:document-meta>
</file>