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PERCEEL K2211 T.H.V. WILHELMINA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17 juni 2021 melding op grond van het Besluit algemene regels inrichtingen milieubeheer (activiteitenbesluit), voor de activiteit gasdrukregelstation, MM20210022, gevestigd op perceel K2211 t.h.v. Wilhelminalaan 16  in Vught.</text:p>
            <text:p text:style-name="tussenkopcur">De melding is geaccepteerd op 6 augustus 2021. (rectificatie)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5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PERCEEL K2211 T.H.V. WILHELMINALAAN 16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547</meta:user-defined>
    <meta:user-defined meta:name="OVERHEIDop.GmbID/DC.identifier">gmb-2021-275547</meta:user-defined>
    <meta:user-defined meta:name="OVERHEIDop.versieInformatie"/>
  </office:meta>
</office:document-meta>
</file>