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lank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augustus 2021 met zaaknummer <text:span text:style-name="nadrukvet">M-SLM210242 </text:span>voor het verwijderen van asbest op de locatie <text:span text:style-name="nadrukvet">Flankstraat 2 in Sas van Gent.</text:span></text:p>
            <text:p text:style-name="common-al">De sloopmelding is op 11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5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Flankstraat 2 in Sas van Gen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541</meta:user-defined>
    <meta:user-defined meta:name="OVERHEIDop.GmbID/DC.identifier">gmb-2021-275541</meta:user-defined>
    <meta:user-defined meta:name="OVERHEIDop.versieInformatie"/>
  </office:meta>
</office:document-meta>
</file>