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nestraat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Marinestraat 17 , 3071PC , het gewijzigd uitvoeren van de aanvraag omgevingsvergunning OMV.18.11.00229</text:p>
            <text:p text:style-name="common-al">waarvoor vergunning is verleend op 13 juni 2019 waarbij het inpandig parkeren, wat nu</text:p>
            <text:p text:style-name="common-al">plaatsvindt in 12 garageboxen, buiten op straat wordt opgelost Marinestraat 1 t/m 17</text:p>
            <text:p text:style-name="common-al">( datum besluit 22-01-2021, op dezelfde dag verzonden , dossiernummer OMV.20.07.00516) </text:p>
            <text:p text:style-name="common-al">Bezwaar bij reguliere omgevingsvergunninge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5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940 436751.28</meta:user-defined>
    <meta:user-defined meta:name="DC.title">verleende omgevingsvergunning Marinestraat 17</meta:user-defined>
    <meta:user-defined meta:name="OVERHEID.PostcodeHuisnummer/OVERHEIDop.postcodeHuisnummer">3071PC 17</meta:user-defined>
    <meta:user-defined meta:name="OVERHEIDop.straatnaam">Marinestraat</meta:user-defined>
    <meta:user-defined meta:name="OVERHEIDop.woonplaats">Rotterdam</meta:user-defined>
    <meta:user-defined meta:name="DCTERMS.W3CDTF/DCTERMS.available">2021-01-29</meta:user-defined>
    <meta:user-defined meta:name="DCTERMS.W3CDTF/OVERHEIDop.jaargang">2021</meta:user-defined>
    <meta:user-defined meta:name="OVERHEIDop.publicationIssue">27554</meta:user-defined>
    <meta:user-defined meta:name="OVERHEIDop.GmbID/DC.identifier">gmb-2021-27554</meta:user-defined>
    <meta:user-defined meta:name="OVERHEIDop.versieInformatie"/>
  </office:meta>
</office:document-meta>
</file>