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en smoker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foodtruck en smoker </text:p>
            <text:p text:style-name="common-al">Kenmerk: Z2021-004558</text:p>
            <text:p text:style-name="common-al">Ingekomen: 29-07-2021</text:p>
            <text:p text:style-name="common-al">Locatie: Chassé Promenade Breda</text:p>
            <text:p text:style-name="common-al">Omschrijving: Aanvraag vergunning plaatsen foodtruck en smoker, t.b.v. besloten bijeenkomst ingevolge artikel 5:17 van de Algemene plaatselijke verordening Breda 2018</text:p>
            <text:p text:style-name="common-al">Periode: op 13-09-2021 van 12:00 uur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3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3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8</meta:user-defined>
    <meta:user-defined meta:name="DCTERMS.abstract">een foodtruck</meta:user-defined>
    <dc:language>nl</dc:language>
    <meta:user-defined meta:name="OVERHEIDop.locatietype/OVERHEIDop.gebiedsmarkering">Punt</meta:user-defined>
    <meta:user-defined meta:name="DC.title">Aanvraag vergunning plaatsen foodtruck en smoker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39</meta:user-defined>
    <meta:user-defined meta:name="OVERHEIDop.GmbID/DC.identifier">gmb-2021-275539</meta:user-defined>
    <meta:user-defined meta:name="OVERHEIDop.versieInformatie"/>
  </office:meta>
</office:document-meta>
</file>