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ntheffing voor Werkzaamheden, tussen Werkhoven en Bunnik a.d. N 229</text:p>
      <text:section text:name="zakelijke-mededeling_id1-3-2" text:style-name="zakelijke-mededeling">
        <text:section text:name="zakelijke-mededeling-tekst_id1-3-2-1" text:style-name="zakelijke-mededeling-tekst">
          <text:section text:name="tekst_id1-3-2-1-1" text:style-name="tekst">
            <text:p text:style-name="common-al">Publicatie datum:  13 augustus 2021</text:p>
            <text:p text:style-name="common-al">Locatie: N229 tussen Bunnik en Werkhoven aan de hoofdrijbaan, parallelweg en bushalte bij Werkhoven.</text:p>
            <text:p text:style-name="common-al">Zaaknummer: 1095851</text:p>
            <text:p text:style-name="common-al">Activiteit: werkzaamheden tussen  1 september 2021 tot 30 november 2021 </text:p>
            <text:p text:style-name="common-al">
            <text:span text:style-name="nadrukvet">Werkzaamheden</text:span>
          </text:p>
            <text:p text:style-name="common-al">•  Asfalteren </text:p>
            <text:p text:style-name="common-al">•  Aanbrengen bermverharding</text:p>
            <text:p text:style-name="common-al">•  Rioleringswerkzaamheden</text:p>
            <text:p text:style-name="common-al">•  Parallelweg ombouwen naar fietsstraat </text:p>
            <text:p text:style-name="common-al">•  Aanpassen bushalte Werkhoven</text:p>
            <text:p text:style-name="common-al">Bestuursorgaan: college van burgemeester en wethouders</text:p>
            <text:p text:style-name="common-al">Datum verzending besluit: 11 augustus 2021</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75530</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30</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30</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fgehandelde ontheffing voor Werkzaamheden, tussen Werkhoven en Bunnik a.d. N 229</meta:user-defined>
    <meta:user-defined meta:name="DCTERMS.W3CDTF/DCTERMS.available">2021-08-13</meta:user-defined>
    <meta:user-defined meta:name="DCTERMS.W3CDTF/OVERHEIDop.jaargang">2021</meta:user-defined>
    <meta:user-defined meta:name="OVERHEIDop.publicationIssue">275530</meta:user-defined>
    <meta:user-defined meta:name="OVERHEIDop.GmbID/DC.identifier">gmb-2021-275530</meta:user-defined>
    <meta:user-defined meta:name="OVERHEIDop.versieInformatie"/>
  </office:meta>
</office:document-meta>
</file>