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land Holstlaan 2 te  (23721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 ontvangen voor het evenement Najaarskermis plaatsvindend van 15 oktober 2021 t/m 24 oktober 2021 op het evenemententerrein aan de Roland Holstlaan 2 te Deventer .</text:p>
            <text:p text:style-name="common-al">De aanvraag ligt van 13 augustus 2021 t/m 27 augustus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52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2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2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Roland Holstlaan 2 te  (237214-2021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26</meta:user-defined>
    <meta:user-defined meta:name="OVERHEIDop.GmbID/DC.identifier">gmb-2021-275526</meta:user-defined>
    <meta:user-defined meta:name="OVERHEIDop.versieInformatie"/>
  </office:meta>
</office:document-meta>
</file>