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 – PERCEEL E863 T.H.V. SPORTLAAN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tussenkopcur">-Perceel E863 t.h.v. Sportlaan 2 Helvoirt, bouwen van een berging, OV20211260</text:p>
            <text:p text:style-name="tussenkopcur">De brief is verzonden op 11 augustus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52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2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 – PERCEEL E863 T.H.V. SPORTLAAN 2 HEL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75522</meta:user-defined>
    <meta:user-defined meta:name="OVERHEIDop.GmbID/DC.identifier">gmb-2021-275522</meta:user-defined>
    <meta:user-defined meta:name="OVERHEIDop.versieInformatie"/>
  </office:meta>
</office:document-meta>
</file>