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691 Egelantier 20  te Berkel-Enschot, nieuw bouwen van een woning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691 - B - Egelantier 20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51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1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1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2691 Egelantier 20  te Berkel-Enschot, nieuw bouwen van een woning, verzonden .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519</meta:user-defined>
    <meta:user-defined meta:name="OVERHEIDop.GmbID/DC.identifier">gmb-2021-275519</meta:user-defined>
    <meta:user-defined meta:name="OVERHEIDop.versieInformatie"/>
  </office:meta>
</office:document-meta>
</file>