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tingstraat 40 in Hengelo</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een aanvraag ontvangen voor een omgevingsvergunning voor het vergroten van een woonhuis met een uitbouw en het plaatsen van een dakkapel op locatie Bantingstraat 40 in Hengelo. De aanvraag is geregistreerd onder zaaknummer O-2021-04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51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1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1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antingstraat 40 in Hengelo</meta:user-defined>
    <meta:user-defined meta:name="DCTERMS.W3CDTF/DCTERMS.available">2021-08-17</meta:user-defined>
    <meta:user-defined meta:name="DCTERMS.W3CDTF/OVERHEIDop.jaargang">2021</meta:user-defined>
    <meta:user-defined meta:name="OVERHEIDop.publicationIssue">275518</meta:user-defined>
    <meta:user-defined meta:name="OVERHEIDop.GmbID/DC.identifier">gmb-2021-275518</meta:user-defined>
    <meta:user-defined meta:name="OVERHEIDop.versieInformatie"/>
  </office:meta>
</office:document-meta>
</file>