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garage aan Hoofdstraat 44 A te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ordenveld heeft een omgevingsvergunning verleend en geeft hiermee toestemming voor het realiseren van een garage aan Hoofdstraat 44 A te Een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 </text:p>
            <text:p text:style-name="tussenkopcur">Bent u het niet eens met de vergunning? </text:p>
            <text:p text:style-name="last-al">U kunt de gemeente tot 22 augustus 2021 laten weten dat u het niet eens bent met de vergunning. Dit heet bezwaar maken. U kunt bezwaar maken als de vergunning tegen uw belangen ingaat. In deze periode kunt u ook de documenten met informatie over de vergunning bekijken Voor informatie over het bekijken van de documenten of andere vragen kunt u ook bellen. Dit kan via het telefoonnummer 088 050 8 888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5517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517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517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garage aan Hoofdstraat 44 A te Ee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5517</meta:user-defined>
    <meta:user-defined meta:name="OVERHEIDop.GmbID/DC.identifier">gmb-2021-275517</meta:user-defined>
    <meta:user-defined meta:name="OVERHEIDop.versieInformatie"/>
  </office:meta>
</office:document-meta>
</file>