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oreca-exploitatievergunning / drank en horeca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e vergunningen</text:p>
            <text:p text:style-name="common-al">De burgemeester van Landerd heeft op grond van de Algemene Plaatselijke Verordening een horeca-exploitatievergunning en/of op grond van de Drank- en horecawet een drank- en horecavergunning verleend voor de exploitatie en de uitoefening van het horecabedrijf op de locatie:</text:p>
            <text:list text:style-name="id1-3-2-1-1-3">
              <text:list-item text:style-override="id1-3-2-1-1-3-1">
                <text:number>•</text:number>
                <text:p text:style-name="al">Uitbreiding terras, van 20 t/m 24 augustus 2021 op het kerkplein, Kerkstraat, 5411 EA Zeeland (verzonden 29-7-2021).</text:p>
              </text:list-item>
            </text:list>
            <text:p text:style-name="tussenkopcur">
            <text:span text:style-name="nadrukvet">Bezwaar</text:span>
          </text:p>
            <text:p text:style-name="common-al">Tegen bovenstaande besluit kunnen belanghebbenden binnen zes weken na de dag van bekendmaking daarvan bezwaar maken door het indienen van een bezwaarschrift bij de burgemeester/het college van burgemeester en wethouders van Landerd, Postbus 35, 5410 AA Zeeland.</text:p>
            <text:p text:style-name="common-al">Als u bezwaar maakt, kunt u tevens om een voorlopige voorziening verzoeken bij de voorzieningenrechter, postbus 90125, 5200 MA te ’s-Hertogenbosch. Een voorlopige voorziening kan door de voorzieningenrechter van de rechtbank worden getroffen, mits een spoedeisend belang dat vereist. Van de verzoeker om een voorlopige voorziening wordt een griffierecht geheven. U wordt door de griffie van de rechtbank geïnformeerd over de hoogte van het griffierecht en de wijze van betaling.</text:p>
            <text:p text:style-name="common-al">Meer informatie over het indienen van bezwaar en beroep kunt u vinden op onze website www.landerd.nl.</text:p>
            <text:p text:style-name="tussenkopcur">
            <text:span text:style-name="nadrukvet">Nadere informatie</text:span>
          </text:p>
            <text:p text:style-name="last-al">Nadere informatie over de verleende vergunningen kunt u verkrijgen bij Team Vergunningen, toezicht en handhaving van het gemeentehuis, tel. 0486-458111 of <text:a xlink:href="mailto:horeca@landerd.nl" xlink:type="simple">horeca@lande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erd</text:p>
            </table:table-cell>
            <table:table-cell office:value-type="string" table:style-name="header.C">
              <text:p text:style-name="headerright"><text:span text:style-name="nr">Nr. 275515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515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515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Lande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erd</meta:user-defined>
    <meta:user-defined meta:name="OVERHEID.Gemeente/OVERHEID.authority">Landerd</meta:user-defined>
    <meta:user-defined meta:name="OVERHEID.TaxonomieBeleidsagendaDecentraal/OVERHEID.category">Economie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Horeca-exploitatievergunning / drank en horecavergunning</meta:user-defined>
    <meta:user-defined meta:name="DCTERMS.W3CDTF/DCTERMS.available">2021-08-13</meta:user-defined>
    <meta:user-defined meta:name="DCTERMS.W3CDTF/OVERHEIDop.jaargang">2021</meta:user-defined>
    <meta:user-defined meta:name="OVERHEIDop.publicationIssue">275515</meta:user-defined>
    <meta:user-defined meta:name="OVERHEIDop.GmbID/DC.identifier">gmb-2021-275515</meta:user-defined>
    <meta:user-defined meta:name="OVERHEIDop.versieInformatie"/>
  </office:meta>
</office:document-meta>
</file>