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NNEN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Dennenlaan 20 Vught, slopen gastenverblijf, SM20217075.</text:p>
            <text:p text:style-name="tussenkopcur">De melding is geaccepteerd op 11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5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ENNENLAAN 20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514</meta:user-defined>
    <meta:user-defined meta:name="OVERHEIDop.GmbID/DC.identifier">gmb-2021-275514</meta:user-defined>
    <meta:user-defined meta:name="OVERHEIDop.versieInformatie"/>
  </office:meta>
</office:document-meta>
</file>