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Valk 49 7609LR Almelo, Z/21/118942, het uitbreid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5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De Valk 49 te Almelo</meta:user-defined>
    <dc:language>nl</dc:language>
    <meta:user-defined meta:name="OVERHEID.EPSG28992/DC.spatial">240726.000198686 483727.000458536</meta:user-defined>
    <meta:user-defined meta:name="DC.title">Ingediende aanvraag omgevingsvergunning, De Valk 49 7609LR Almelo, Z/21/118942, het uitbreiden van de woning</meta:user-defined>
    <meta:user-defined meta:name="OVERHEID.PostcodeHuisnummer/OVERHEIDop.postcodeHuisnummer">7609LR 49</meta:user-defined>
    <meta:user-defined meta:name="OVERHEIDop.straatnaam">De Valk</meta:user-defined>
    <meta:user-defined meta:name="OVERHEIDop.woonplaats">Almelo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51</meta:user-defined>
    <meta:user-defined meta:name="OVERHEIDop.GmbID/DC.identifier">gmb-2021-27551</meta:user-defined>
    <meta:user-defined meta:name="OVERHEIDop.versieInformatie"/>
  </office:meta>
</office:document-meta>
</file>