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Alde Singel 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de locatie Alde Singel 2 te Gorredijk. De melding is geregistreerd onder zaaknummer M8.40-2020-7699. De melding betreft:</text:p>
            <text:p text:style-name="common-al">uitbreiding schap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55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Alde Singel 2 te Gorred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05</meta:user-defined>
    <meta:user-defined meta:name="OVERHEIDop.GmbID/DC.identifier">gmb-2021-275505</meta:user-defined>
    <meta:user-defined meta:name="OVERHEIDop.versieInformatie"/>
  </office:meta>
</office:document-meta>
</file>