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 Bernhardlaan 2 K01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1 heeft de Omgevingsdienst Midden-Holland (ODMH) namens de gemeente Waddinxveen besloten om de beslistermijn voor de aanvraag met kenmerk 2021178834 voor het bouwen van een nieuw zorgcentrum op de locatie Prins Bernhardlaan 2 K017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549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9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9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rins Bernhardlaan 2 K017 in Waddinxve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97</meta:user-defined>
    <meta:user-defined meta:name="OVERHEIDop.GmbID/DC.identifier">gmb-2021-275497</meta:user-defined>
    <meta:user-defined meta:name="OVERHEIDop.versieInformatie"/>
  </office:meta>
</office:document-meta>
</file>