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ext:p text:style-name="table_al">Elshoutseweg 3 in Elshout, grond- sloop- en verhuurbedrijf</text:p>
                  </table:table-cell>
                  <table:table-cell table:style-name="entry" table:number-rows-spanned="1" table:number-columns-spanned="1">
                    <text:p text:style-name="table_al"> Omschrijving project</text:p>
                    <text:p text:style-name="table_al">Maatwerkvoorschriften: grenswaarden om </text:p>
                    <text:p text:style-name="table_al">geluidhinder te beperken. </text:p>
                  </table:table-cell>
                  <table:table-cell table:style-name="entry" table:number-rows-spanned="1" table:number-columns-spanned="1">
                    <text:p text:style-name="table_al">Datum verzending</text:p>
                    <text:p text:style-name="table_al">4 augustus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Belanghebbenden die het niet eens zijn met dit besluit kunnen binnen 6 weken na de dag van verzending van het besluit hiertegen bezwaar maken.</text:p>
            <text:p text:style-name="common-al">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549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111149/1032083</meta:user-defined>
    <dc:language>nl</dc:language>
    <meta:user-defined meta:name="OVERHEIDop.locatietype/OVERHEIDop.gebiedsmarkering">Adres</meta:user-defined>
    <meta:user-defined meta:name="DC.title">Maatwerkvoorschriften Activiteitenbesluit</meta:user-defined>
    <meta:user-defined meta:name="DCTERMS.W3CDTF/DCTERMS.available">2021-08-18</meta:user-defined>
    <meta:user-defined meta:name="DCTERMS.W3CDTF/OVERHEIDop.jaargang">2021</meta:user-defined>
    <meta:user-defined meta:name="OVERHEIDop.publicationIssue">275491</meta:user-defined>
    <meta:user-defined meta:name="OVERHEIDop.GmbID/DC.identifier">gmb-2021-275491</meta:user-defined>
    <meta:user-defined meta:name="OVERHEIDop.versieInformatie"/>
  </office:meta>
</office:document-meta>
</file>