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Afrikalaan 2, 6199 AH Maastricht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2, 6199 AH te Maastricht Airport, het plaatsen van een gevelreclame (Datum intrekking 2 juni 2021, zaaknummer DSOMG02535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48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mgevingsvergunning ingetrokken Afrikalaan 2, 6199 AH Maastricht Airpor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87</meta:user-defined>
    <meta:user-defined meta:name="OVERHEIDop.GmbID/DC.identifier">gmb-2021-275487</meta:user-defined>
    <meta:user-defined meta:name="OVERHEIDop.versieInformatie"/>
  </office:meta>
</office:document-meta>
</file>