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0881) Stompwijkseweg 33 Leidschendam legaliseren van een paardenbak inclusief omgaande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een paardenbak inclusief omgaande hekwerken.</text:p>
            <text:p text:style-name="common-al">
            <text:span text:style-name="nadrukvet">Datum bekendmaking besluit: </text:span>11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48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8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0881) Stompwijkseweg 33 Leidschendam legaliseren van een paardenbak inclusief omgaande hekwerk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85</meta:user-defined>
    <meta:user-defined meta:name="OVERHEIDop.GmbID/DC.identifier">gmb-2021-275485</meta:user-defined>
    <meta:user-defined meta:name="OVERHEIDop.versieInformatie"/>
  </office:meta>
</office:document-meta>
</file>