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nswert, Tsjerkepaed 6, het restaureren van het monumentale torenuurwerk (besluit is verzonden op 5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48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8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8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755</meta:user-defined>
    <meta:user-defined meta:name="DCTERMS.abstract">restaureren van het monumentale torenuurwerk </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5483</meta:user-defined>
    <meta:user-defined meta:name="OVERHEIDop.GmbID/DC.identifier">gmb-2021-275483</meta:user-defined>
    <meta:user-defined meta:name="OVERHEIDop.versieInformatie"/>
  </office:meta>
</office:document-meta>
</file>