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straat 26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06WB</text:p>
            <text:p text:style-name="common-al">
            <text:span text:style-name="nadrukvet">Malpertuisstraat 26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1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4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lpertuisstraat 26 te Maastricht. Kennisgeving nieuwe aanvraag omgevingsvergunning, het kappen van 3 bom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80</meta:user-defined>
    <meta:user-defined meta:name="OVERHEIDop.GmbID/DC.identifier">gmb-2021-275480</meta:user-defined>
    <meta:user-defined meta:name="OVERHEIDop.versieInformatie"/>
  </office:meta>
</office:document-meta>
</file>