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traat 3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traat 30A, 3035TD , een bestaand pand te transformeren van een industriefunctie naar een </text:p>
            <text:p text:style-name="common-al">woning inclusief het bouwen van een souterrain (voor deze woning) en het wijzigen </text:p>
            <text:p text:style-name="common-al">van de indeling van de bovenwoning op de locatie Bergstraat 30 A en B te Rotterdam. </text:p>
            <text:p text:style-name="common-al">( datum besluit 22-01-2021, op dezelfde dag verzonden , dossiernummer OMV.20.11.00268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4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83.7 438633.96</meta:user-defined>
    <meta:user-defined meta:name="DC.title">verleende omgevingsvergunning Bergstraat 30A</meta:user-defined>
    <meta:user-defined meta:name="OVERHEID.PostcodeHuisnummer/OVERHEIDop.postcodeHuisnummer">3035TD 30</meta:user-defined>
    <meta:user-defined meta:name="OVERHEIDop.straatnaam">Bergstraat</meta:user-defined>
    <meta:user-defined meta:name="OVERHEIDop.woonplaats">Rotterdam</meta:user-defined>
    <meta:user-defined meta:name="DCTERMS.W3CDTF/DCTERMS.available">2021-01-29</meta:user-defined>
    <meta:user-defined meta:name="DCTERMS.W3CDTF/OVERHEIDop.jaargang">2021</meta:user-defined>
    <meta:user-defined meta:name="OVERHEIDop.publicationIssue">27548</meta:user-defined>
    <meta:user-defined meta:name="OVERHEIDop.GmbID/DC.identifier">gmb-2021-27548</meta:user-defined>
    <meta:user-defined meta:name="OVERHEIDop.versieInformatie"/>
  </office:meta>
</office:document-meta>
</file>