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Peelweg (nabij huisnummer 33/langs historisch spoorlijntje), 5411 VC Zeeland; het kappen van 5 zomereiken in een houtwal ten behoeve van onderhoud van een watergang (aanvraag ontvangen op 3 augustus 2021)</text:p>
            <text:p text:style-name="common-al">Palmstraat (nabij rotonde Provinciale Weg) in Schaijk; het tijdelijk (gedurende 5 jaar) geplaatst hebben van 2 aankondigingsborden met betrekking tot Natuurontwikkeling Maashorst (aanvraag ontvangen op 3 augustus 2021)</text:p>
            <text:p text:style-name="common-al">Palenrij ong. (naast 4a), 5411 LX Zeeland; het bouwen van een bedrijfspand (aanvraag ontvangen op 3 augustus 2021)</text:p>
            <text:p text:style-name="common-al">Vlasroot 60, 5411 AD Zeeland; het verbouwen van de woning (aanvraag ontvangen op 4 augustus 2021)</text:p>
            <text:p text:style-name="common-al">Graspeel 15, 5411 LB Zeeland; het inpandig verbouwen van de woning, het aanpassen van de gevels, het vervangen van het dak van de woning en het plaatsen van drie dakkapellen aan de voorzijde van de woning (aanvraag ontvangen 6 augustus 2021)</text:p>
            <text:p text:style-name="last-al">
            <text:span text:style-name="nadrukcur">In dit stadium van de procedure (ontvangen aanvragen) kunt u (nog) geen bezwaar-/beroepschrift indienen. Bovengenoemde aanvragen zijn op verzoek wel in te zien bij de afdeling Ruimte, telefoonnummer 0486-458111. </text:span>
          </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754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vangen aanvragen omgevingsvergunning</meta:user-defined>
    <meta:user-defined meta:name="DCTERMS.W3CDTF/DCTERMS.available">2021-08-13</meta:user-defined>
    <meta:user-defined meta:name="DCTERMS.W3CDTF/OVERHEIDop.jaargang">2021</meta:user-defined>
    <meta:user-defined meta:name="OVERHEIDop.publicationIssue">275476</meta:user-defined>
    <meta:user-defined meta:name="OVERHEIDop.GmbID/DC.identifier">gmb-2021-275476</meta:user-defined>
    <meta:user-defined meta:name="OVERHEIDop.versieInformatie"/>
  </office:meta>
</office:document-meta>
</file>