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72 Maastricht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iegveldweg 72 6199 AD te Maastricht-Airport, het tijdelijk plaatsen van een tent behoeve van maaltijdverstrekking (ingediend 29 juni 2021, zaaknummer 2021062915758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47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Vliegveldweg 72 Maastricht Airpor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74</meta:user-defined>
    <meta:user-defined meta:name="OVERHEIDop.GmbID/DC.identifier">gmb-2021-275474</meta:user-defined>
    <meta:user-defined meta:name="OVERHEIDop.versieInformatie"/>
  </office:meta>
</office:document-meta>
</file>