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Feanwâlden - Súd’ is vastgesteld met bijbehorend besluit hogere grenswaarde Wet geluidhinder De Swette 13 te Feanwâlden</text:p>
      <text:section text:name="zakelijke-mededeling_id1-3-2" text:style-name="zakelijke-mededeling">
        <text:section text:name="zakelijke-mededeling-tekst_id1-3-2-1" text:style-name="zakelijke-mededeling-tekst">
          <text:section text:name="tekst_id1-3-2-1-1" text:style-name="tekst">
            <text:p text:style-name="common-al">Op 5 juli heeft de gemeenteraad het bestemmingsplan ‘Feanwâlden - Súd’ in gewijzigde vorm vastgesteld (NL.IMRO.1891.BPFeanwaldensud-0401). Bij de terinzagelegging van het ontwerp bestemmingsplan zijn zienswijzen ontvangen. Deze zienswijzen zijn beantwoord in de bij het bestemmingsplan gevoegde zienswijzennota. In deze nota kunt u ook lezen hoe er met de zienswijzen is omgegaan. Onder andere de zienswijzen hebben op onderdelen geleid tot de gewijzigde vaststelling van het bestemmingsplan. Voor een compleet overzicht van de wijzigingen verwijzen wij naar het raadsbesluit en de zienswijzennota.</text:p>
            <text:p text:style-name="common-al">Het bestemmingsplan is herzien vanwege de noodzaak tot actualisatie. Het betreft een op beheer gericht plan dat grotendeels conserverend van aard is. Dit houdt in dat de actuele situatie in het bestemmingsplan is vastgelegd en dat geen nieuwe (grootschalige) ruimtelijke ontwikkelingen mogelijk worden gemaakt, met uitzondering van:</text:p>
            <text:list text:style-name="id1-3-2-1-1-3">
              <text:list-item text:style-override="id1-3-2-1-1-3-1">
                <text:number>1.</text:number>
                <text:p text:style-name="al">opdeling van het industrieterrein De Swette in een industrie- en een bedrijventerrein en de aanpassing van de geluidszone bij het industrieterrein. Als gevolg hiervan een besluit hogere grenswaarde voor het perceel De Swette 13 te Feanwâlden; </text:p>
              </text:list-item>
              <text:list-item text:style-override="id1-3-2-1-1-3-2">
                <text:number>2.</text:number>
                <text:p text:style-name="al">een aanpassing bij de percelen Tsjerkepaad nummers 1 en 4.</text:p>
              </text:list-item>
            </text:list>
            <text:p text:style-name="common-al">In het bestemmingsplan is verder een regeling opgenomen voor de opwekking van duurzame energie.</text:p>
            <text:p text:style-name="common-al"/>
            <text:p text:style-name="common-al">
            <text:span text:style-name="nadrukvet">Het bestemmingsplan en het besluit hogere grenswaarde inzien</text:span>
          </text:p>
            <text:p text:style-name="common-al">Het bestemmingsplan met bijbehorende stukken en het besluit hogere grenswaarde wordt digitaal ter inzage gelegd. Om de verspreiding van het coronavirus tegen te gaan willen wij het aantal afspraken in het gemeentehuis beperken. Daarom is het op dit moment niet mogelijk om het genoemde bestemmingsplan in het gemeentehuis aan de Hynsteblom 4 te Damwâld in te zien. Probeer dan ook zoveel mogelijk het plan digitaal in te zien. Als dit geen optie is, kunt u contact opnemen met de gemeente en vragen naar team Romte via het telefoonnummer 0519-298888. Er zal dan in overleg met u naar een oplossing gezocht worden. </text:p>
            <text:p text:style-name="common-al">U kunt het bestemmingsplan met de plannaam NL.IMRO.1891.BPFeanwaldensud-0401 bekijken via <text:a xlink:href="http://www.ruimtelijkeplannen.nl" xlink:type="simple">www.ruimtelijkeplannen.nl</text:a>. Het besluit hogere grenswaarde is alleen te bekijken via <text:a xlink:href="http://www.dantumadiel.frl" xlink:type="simple">www.dantumadiel.frl</text:a>. </text:p>
            <text:p text:style-name="common-al"/>
            <text:p text:style-name="common-al">
            <text:span text:style-name="nadrukvet">Wilt u reageren? </text:span>
          </text:p>
            <text:p text:style-name="common-al">Tot en met 30 september 2021 kunt u een beroepschrift indienen bij de Afdeling bestuursrechtspraak van de Raad van State (postbus 20019, 2500 EA Den Haag). </text:p>
            <text:p text:style-name="common-al">Niet iedereen mag beroep instellen. U mag alleen beroep instellen:</text:p>
            <text:p text:style-name="common-al">- als u direct te maken krijgt met de gevolgen van dit besluit (een belanghebbende bent), of</text:p>
            <text:p text:style-name="common-al">- als u geen belanghebbende bent maar wel op tijd een reactie heeft gegeven (zienswijze) op het ontwerp bestemmingsplan.</text:p>
            <text:p text:style-name="common-al">Gelijktijdig met het indienen van een beroepschrift kunt u een voorlopige voorziening aanvragen. Voor meer informatie over de beroepsprocedure en voorlopige voorziening, kunt u kijken op: <text:a xlink:href="https://www.raadvanstate.nl/bestuursrechtspraak/" xlink:type="simple">https://www.raadvanstate.nl/bestuursrechtspraak/</text:a></text:p>
            <text:p text:style-name="common-al"/>
            <text:p text:style-name="common-al">
            <text:span text:style-name="nadrukvet">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54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Feanwaldensud-04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Feanwâlden - Súd’ is vastgesteld met bijbehorend besluit hogere grenswaarde Wet geluidhinder De Swette 13 te Feanwâlden</meta:user-defined>
    <meta:user-defined meta:name="DCTERMS.W3CDTF/DCTERMS.available">2021-08-18</meta:user-defined>
    <meta:user-defined meta:name="DCTERMS.W3CDTF/OVERHEIDop.jaargang">2021</meta:user-defined>
    <meta:user-defined meta:name="OVERHEIDop.publicationIssue">275468</meta:user-defined>
    <meta:user-defined meta:name="OVERHEIDop.GmbID/DC.identifier">gmb-2021-275468</meta:user-defined>
    <meta:user-defined meta:name="OVERHEIDop.versieInformatie"/>
  </office:meta>
</office:document-meta>
</file>