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tationstraat 113, 6191 BC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tionstraat 113, 6191 BC Beek, het verbouwen van een pand tot logiesverblijf (ingediend 2 augustus 2021, zaaknummer 2021080216397)</text:p>
            <text:p text:style-name="common-al">Nadere inlichtingen kunt u inwinnen bij Bouw- en Woningtoezicht, Raadhuisstraat 9 te Beek, telefoonnummer 046 – 43 89 222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546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6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6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aangevraagd Stationstraat 113, 6191 BC te Beek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464</meta:user-defined>
    <meta:user-defined meta:name="OVERHEIDop.GmbID/DC.identifier">gmb-2021-275464</meta:user-defined>
    <meta:user-defined meta:name="OVERHEIDop.versieInformatie"/>
  </office:meta>
</office:document-meta>
</file>