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Greenhopper Jan van der Heijdenstraat Breda,  Kasteelplein Breda,  Merodelaan Breda, Jack van Gilsplein Bavel, Mgr. Van Hooijdonkstraat Ulvenhout, Scheperij Teteringen, Zwijnsbergenstraat 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Greenhopper</text:p>
            <text:p text:style-name="common-al">Kenmerk: Z2021-004384</text:p>
            <text:p text:style-name="common-al">Ingekomen: 22-07-2021</text:p>
            <text:p text:style-name="common-al">Locatie: Jan van der Heijdenstraat Breda, Kasteelplein Breda, Merodelaan Breda, Jack van Gilsplein Bavel, Mgr. Van Hooijdonkstraat Ulvenhout, Scheperij Teteringen, Zwijnsbergenstraat Breda</text:p>
            <text:p text:style-name="common-al">Omschrijving: Aanvraag vergunning plaatsen Greenhopper, duurzame mobiele pop-up store, ingevolge artikel 2:4 A van de Algemene plaatselijke verordening Breda 2018</text:p>
            <text:p text:style-name="common-al">Periode:</text:p>
            <text:p text:style-name="common-al">Jan van der Heijdenstraat Breda, 20-09-2021 t/m 04-10-2021</text:p>
            <text:p text:style-name="common-al">Kasteelplein Breda, 6-10-2021 t/m 18-10-2021</text:p>
            <text:p text:style-name="common-al">Merodelaan Breda, 20-10-2021 t/m 1-11-2021</text:p>
            <text:p text:style-name="common-al">Jack van Gilsplein Bavel, 3-11-2021 t/m 15-11-2021</text:p>
            <text:p text:style-name="common-al">Mgr. van Hooijdonkstraat Ulvenhout, 17-11-2021 t/m 29-11-2021</text:p>
            <text:p text:style-name="common-al">Scheperij Teteringen, 1-12-2021 t/m 13-12-2021</text:p>
            <text:p text:style-name="common-al">Zwijnsbergenstraat Breda, 15-12-2021 t/m 24-12-2021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6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6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84</meta:user-defined>
    <meta:user-defined meta:name="DCTERMS.abstract">de Greenhopper</meta:user-defined>
    <dc:language>nl</dc:language>
    <meta:user-defined meta:name="OVERHEIDop.locatietype/OVERHEIDop.gebiedsmarkering">Punt</meta:user-defined>
    <meta:user-defined meta:name="DC.title">Aanvraag vergunning plaatsen Greenhopper Jan van der Heijdenstraat Breda,  Kasteelplein Breda,  Merodelaan Breda, Jack van Gilsplein Bavel, Mgr. Van Hooijdonkstraat Ulvenhout, Scheperij Teteringen, Zwijnsbergenstraat 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63</meta:user-defined>
    <meta:user-defined meta:name="OVERHEIDop.GmbID/DC.identifier">gmb-2021-275463</meta:user-defined>
    <meta:user-defined meta:name="OVERHEIDop.versieInformatie"/>
  </office:meta>
</office:document-meta>
</file>