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Haydnpark 24, 5151LK, Drun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dakkapel aan de voorzijde van de woning aan het Haydnpark 24 in Drunen. </text:p>
            <text:p text:style-name="common-al"/>
            <text:p text:style-name="tussenkopcur">Vergunningsvrij</text:p>
            <text:p text:style-name="common-al">Het college van Heusden heeft op 6 augustus 2021 een besluit genomen met als inhoud dat geen omgevingsvergunning nodig is voor deze activiteit als het bouwplan voldoet aan Bijlage II van het Besluit omgevingsrecht. Op basis van het ingediende aanvraagformulier en de bestektekening blijkt dat het bouwplan hieraan voldoet. Ook dient het bouwwerk te voldoen aan de regels uit het Bouwbesluit 2012 en de Bouwverordening. Het besluit is op 9 augustus 2021 verzonden en bij de gemeente bekend onder nummer 113899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54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998</meta:user-defined>
    <dc:language>nl</dc:language>
    <meta:user-defined meta:name="OVERHEIDop.locatietype/OVERHEIDop.gebiedsmarkering">Adres</meta:user-defined>
    <meta:user-defined meta:name="DC.title">Gemeente Heusden - Omgevingsvergunning vergunningsvrij - Haydnpark 24, 5151LK, Drunen, plaatsen dakkapel voorzijde woning</meta:user-defined>
    <meta:user-defined meta:name="DCTERMS.W3CDTF/DCTERMS.available">2021-08-18</meta:user-defined>
    <meta:user-defined meta:name="DCTERMS.W3CDTF/OVERHEIDop.jaargang">2021</meta:user-defined>
    <meta:user-defined meta:name="OVERHEIDop.publicationIssue">275462</meta:user-defined>
    <meta:user-defined meta:name="OVERHEIDop.GmbID/DC.identifier">gmb-2021-275462</meta:user-defined>
    <meta:user-defined meta:name="OVERHEIDop.versieInformatie"/>
  </office:meta>
</office:document-meta>
</file>