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14 Sint Josephstraat 117 te Tilburg, plaatsen van een carport, verzonden 11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314 - B - Sint Josephstraat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4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14 Sint Josephstraat 117 te Tilburg, plaatsen van een carport, verzonden 11 augustus 2021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61</meta:user-defined>
    <meta:user-defined meta:name="OVERHEIDop.GmbID/DC.identifier">gmb-2021-275461</meta:user-defined>
    <meta:user-defined meta:name="OVERHEIDop.versieInformatie"/>
  </office:meta>
</office:document-meta>
</file>