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2d, 6191 BD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traat 2d, 6191 BD Beek, het aanbrengen van een luifel (ingediend 26 juli 2021, zaaknummer 2021072616274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5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Stationstraat 2d, 6191 BD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56</meta:user-defined>
    <meta:user-defined meta:name="OVERHEIDop.GmbID/DC.identifier">gmb-2021-275456</meta:user-defined>
    <meta:user-defined meta:name="OVERHEIDop.versieInformatie"/>
  </office:meta>
</office:document-meta>
</file>