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inlandplantsoen achter huisnummer 67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uikeresdoorn aan het Finlandplantsoen, achter huisnummer 67 in Drunen. De vergunning is verzonden op 5 augustus 2021 en bij de gemeente bekend onder nummer 11333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365</meta:user-defined>
    <dc:language>nl</dc:language>
    <meta:user-defined meta:name="OVERHEIDop.locatietype/OVERHEIDop.gebiedsmarkering">Punt</meta:user-defined>
    <meta:user-defined meta:name="DC.title">Gemeente Heusden - Omgevingsvergunning verleend - Finlandplantsoen achter huisnummer 67, Drunen, kappen suikeresdoor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53</meta:user-defined>
    <meta:user-defined meta:name="OVERHEIDop.GmbID/DC.identifier">gmb-2021-275453</meta:user-defined>
    <meta:user-defined meta:name="OVERHEIDop.versieInformatie"/>
  </office:meta>
</office:document-meta>
</file>