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39A, 5251EG, Vlijmen, wijzigen reeds verleende vergunning (61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een reeds verleende vergunning (619342, uitbreiden/verbouwen atelier tot woning) aan de Meliestraat 39A in Vlijmen. De vergunning is verzonden op 9 augustus 2021 en bij de gemeente bekend onder nummer 11219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87</meta:user-defined>
    <dc:language>nl</dc:language>
    <meta:user-defined meta:name="OVERHEIDop.locatietype/OVERHEIDop.gebiedsmarkering">Adres</meta:user-defined>
    <meta:user-defined meta:name="DC.title">Gemeente Heusden - Omgevingsvergunning verleend - Meliestraat 39A, 5251EG, Vlijmen, wijzigen reeds verleende vergunning (619342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48</meta:user-defined>
    <meta:user-defined meta:name="OVERHEIDop.GmbID/DC.identifier">gmb-2021-275448</meta:user-defined>
    <meta:user-defined meta:name="OVERHEIDop.versieInformatie"/>
  </office:meta>
</office:document-meta>
</file>