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rieel op de locatie Broekstraat 31 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1</text:p>
            <text:p text:style-name="common-al">Kenmerk: SXO-2021-05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4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prieel op de locatie Broekstraat 31 B in Klarenbeek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5 Publiceerbare aanvraag|exb-2021-48819</meta:user-defined>
    <meta:user-defined meta:name="OVERHEIDop.publicationIssue">275446</meta:user-defined>
    <meta:user-defined meta:name="OVERHEIDop.GmbID/DC.identifier">gmb-2021-275446</meta:user-defined>
    <meta:user-defined meta:name="OVERHEIDop.versieInformatie"/>
  </office:meta>
</office:document-meta>
</file>