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ubensstraat 32, 6176 CW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ubensstraat 32, 6176 CW Spaubeek, het bouwen van een garage en aanleggen van een inrit (ingediend 7 juli  2021, zaaknummer 2021070715916).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44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4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4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mgevingsvergunning aangevraagd Rubensstraat 32, 6176 CW te Spau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43</meta:user-defined>
    <meta:user-defined meta:name="OVERHEIDop.GmbID/DC.identifier">gmb-2021-275443</meta:user-defined>
    <meta:user-defined meta:name="OVERHEIDop.versieInformatie"/>
  </office:meta>
</office:document-meta>
</file>