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12-dagen regeling voor het laten branden van de lichten bij de tennisbaan tijdens Parktoernooi op de locatie Schakerpad 8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augustus 2021</text:p>
            <text:p text:style-name="common-al">Kenmerk: BW-2021-007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5440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440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440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lgemene plaatselijke verordening (APV) voor 12-dagen regeling voor het laten branden van de lichten bij de tennisbaan tijdens Parktoernooi op de locatie Schakerpad 8 in Twello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440</meta:user-defined>
    <meta:user-defined meta:name="OVERHEIDop.GmbID/DC.identifier">gmb-2021-275440</meta:user-defined>
    <meta:user-defined meta:name="OVERHEIDop.versieInformatie"/>
  </office:meta>
</office:document-meta>
</file>