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3 uitritten - aan de Kletsterlaan (3 bouwkavels 15508, 15509 en 15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an de Kletsterlaan (3 bouwkavels 15508, 15509 en 15510), de aanleg van 3 uitritten, ontvangen: 11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43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aan de Kletsterlaan (3 bouwkavels 15508, 15509 en 15510), de aanleg van 3 uitritten, ontvangen: 11 augustus 2021</meta:user-defined>
    <dc:language>nl</dc:language>
    <meta:user-defined meta:name="OVERHEIDop.locatietype/OVERHEIDop.gebiedsmarkering">Vlak</meta:user-defined>
    <meta:user-defined meta:name="DC.title">Gemeente Smallingerland - aanvraag omgevingsvergunning - de aanleg van 3 uitritten - aan de Kletsterlaan (3 bouwkavels 15508, 15509 en 15510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37</meta:user-defined>
    <meta:user-defined meta:name="OVERHEIDop.GmbID/DC.identifier">gmb-2021-275437</meta:user-defined>
    <meta:user-defined meta:name="OVERHEIDop.versieInformatie"/>
  </office:meta>
</office:document-meta>
</file>