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rekdam, Scheepswerf 1, 5256PL, Heusden, tijdelijk realiseren 25 camperplaatsen voor recreatief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ugustus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  <text:list-item text:style-override="id1-3-2-1-1-4-2">
                <text:number>•</text:number>
                <text:p text:style-name="al">Werk- Werkzaamheden uitvoeren</text:p>
              </text:list-item>
            </text:list>
            <text:p text:style-name="common-al">Voor het tijdelijk realiseren van 25 camperplaatsen, voor recreatief gebruik met bijbehorende voorzieningen, op de strekdam aan de Scheepswerf 1 in Heusden. De vergunning is verzonden op 6 augustus 2021 en bij de gemeente bekend onder nummer 11124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4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2467</meta:user-defined>
    <dc:language>nl</dc:language>
    <meta:user-defined meta:name="OVERHEIDop.locatietype/OVERHEIDop.gebiedsmarkering">Adres</meta:user-defined>
    <meta:user-defined meta:name="DC.title">Gemeente Heusden - Omgevingsvergunning verleend - Strekdam, Scheepswerf 1, 5256PL, Heusden, tijdelijk realiseren 25 camperplaatsen voor recreatief gebrui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436</meta:user-defined>
    <meta:user-defined meta:name="OVERHEIDop.GmbID/DC.identifier">gmb-2021-275436</meta:user-defined>
    <meta:user-defined meta:name="OVERHEIDop.versieInformatie"/>
  </office:meta>
</office:document-meta>
</file>